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fo:color="#000000" style:font-name="CIDFont+F2" fo:font-size="12pt" style:font-name-asian="CIDFont+F2" style:font-size-asian="12pt" style:font-name-complex="CIDFont+F2" style:font-size-complex="12pt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fo:color="#000000" style:font-name="CIDFont+F1" fo:font-size="12pt" style:font-name-asian="CIDFont+F1" style:font-size-asian="12pt" style:font-name-complex="CIDFont+F1" style:font-size-complex="12pt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fo:color="#818181" style:font-name="CIDFont+F3" fo:font-size="12pt" style:font-name-asian="CIDFont+F3" style:font-size-asian="12pt" style:font-name-complex="CIDFont+F3" style:font-size-complex="12pt"/>
    </style:style>
    <style:style style:name="T1" style:family="text">
      <style:text-properties style:font-name="CIDFont+F1" fo:font-size="14pt" style:font-name-asian="CIDFont+F1" style:font-size-asian="14pt" style:font-name-complex="CIDFont+F1" style:font-size-complex="14pt"/>
    </style:style>
    <style:style style:name="T2" style:family="text">
      <style:text-properties style:font-name="CIDFont+F1" style:font-name-asian="CIDFont+F1" style:font-name-complex="CIDFont+F1"/>
    </style:style>
    <style:style style:name="T3" style:family="text">
      <style:text-properties fo:color="#818181" style:font-name="CIDFont+F3" fo:font-size="10pt" style:font-name-asian="CIDFont+F3" style:font-size-asian="10pt" style:font-name-complex="CIDFont+F3" style:font-size-complex="10pt"/>
    </style:style>
    <style:style style:name="T4" style:family="text">
      <style:text-properties fo:color="#818181" style:font-name="CIDFont+F3" style:font-name-asian="CIDFont+F3" style:font-name-complex="CIDFont+F3"/>
    </style:style>
    <style:style style:name="T5" style:family="text">
      <style:text-properties style:font-name="CIDFont+F2" style:font-name-asian="CIDFont+F2" style:font-name-complex="CIDFont+F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ŚWIADCZENIE</text:p>
      <text:p text:style-name="P1"/>
      <text:p text:style-name="P1"><text:span text:style-name="T2">Jako rodzic / opiekun prawny zawodnika</text:span><text:span text:style-name="T2">............................................................. </text:span><text:span text:style-name="T2">,</text:span></text:p>
      <text:p text:style-name="P1"><text:span text:style-name="T2">zamieszkałego w …............................................................................................ ,</text:span></text:p>
      <text:p text:style-name="P2">biorącego udział w rozgrywkach Ligi Letniej CNBA rozgrywanych w dniach od 9 czerwca 2026 do 30 czerwca 2026, we wtorki i czwartki, w godz. 18 – 21:30, na boisku zewnętrznym przy ul. Rysowniczej 1, <text:span text:style-name="T5">oświadczam, że znane mi są warunki uczestnictwa oraz zasady ich rozgrywania.</text:span></text:p>
      <text:p text:style-name="P2">Po zapoznaniu się z nimi, wyrażam zgodę na uczestnictwo mojego dziecka/podopiecznego.</text:p>
      <text:p text:style-name="P2"/>
      <text:p text:style-name="P1"><text:span text:style-name="T2">................................................. , dn. ...................... 2026r.</text:span></text:p>
      <text:p text:style-name="P1"><text:span text:style-name="T2"/></text:p>
      <text:p text:style-name="P2">............................................................................................</text:p>
      <text:p text:style-name="P2">Czytelny podpis rodzica (opiekuna)</text:p>
      <text:p text:style-name="P3">Telefon do Organizatora: 502 202 254</text:p>
      <text:p text:style-name="P3"/>
      <text:p text:style-name="P1">OŚWIADCZENIE</text:p>
      <text:p text:style-name="P1"/>
      <text:p text:style-name="P1"><text:span text:style-name="T2">Jako rodzic / opiekun prawny zawodnika............................................................. ,</text:span></text:p>
      <text:p text:style-name="P1"><text:span text:style-name="T2">zamieszkałego w …............................................................................................ ,</text:span></text:p>
      <text:p text:style-name="P2">biorącego udział w rozgrywkach Ligi Letniej CNBA rozgrywanych w dniach od 9 czerwca 2026 do 30 czerwca 2026, we wtorki i czwartki, w godz. 18 – 21:30, na boisku zewnętrznym przy ul. Rysowniczej 1, <text:span text:style-name="T5">oświadczam, że znane mi są warunki uczestnictwa oraz zasady ich rozgrywania.</text:span></text:p>
      <text:p text:style-name="P2">Po zapoznaniu się z nimi, wyrażam zgodę na uczestnictwo mojego dziecka/podopiecznego.</text:p>
      <text:p text:style-name="P2"/>
      <text:p text:style-name="P1"><text:span text:style-name="T2">................................................. , dn. ...................... 2026r.</text:span></text:p>
      <text:p text:style-name="P1"><text:span text:style-name="T2"/></text:p>
      <text:p text:style-name="P2">............................................................................................</text:p>
      <text:p text:style-name="P2">Czytelny podpis rodzica (opiekuna)</text:p>
      <text:p text:style-name="P3">Telefon do Organizatora: 502 202 254</text:p>
      <text:p text:style-name="P3"><text:span text:style-name="T4"/></text:p>
      <text:p text:style-name="P1">OŚWIADCZENIE</text:p>
      <text:p text:style-name="P1"/>
      <text:p text:style-name="P1"><text:span text:style-name="T2">Jako rodzic / opiekun prawny zawodnika............................................................. ,</text:span></text:p>
      <text:p text:style-name="P1"><text:span text:style-name="T2">zamieszkałego w …............................................................................................ ,</text:span></text:p>
      <text:p text:style-name="P2">biorącego udział w rozgrywkach Ligi Letniej CNBA rozgrywanych w dniach od 9 czerwca 2026 do 30 czerwca 2026, we wtorki i czwartki, w godz. 18 – 21:30, na boisku zewnętrznym przy ul. Rysowniczej 1, <text:span text:style-name="T5">oświadczam, że znane mi są warunki uczestnictwa oraz zasady ich rozgrywania.</text:span></text:p>
      <text:p text:style-name="P2">Po zapoznaniu się z nimi, wyrażam zgodę na uczestnictwo mojego dziecka/podopiecznego.</text:p>
      <text:p text:style-name="P2"/>
      <text:p text:style-name="P1"><text:span text:style-name="T2">................................................. , dn. ...................... 2026r.</text:span></text:p>
      <text:p text:style-name="P1"><text:span text:style-name="T2"/></text:p>
      <text:p text:style-name="P2">............................................................................................</text:p>
      <text:p text:style-name="P2">Czytelny podpis rodzica (opiekuna)</text:p>
      <text:p text:style-name="P3">Telefon do Organizatora: 502 202 25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IDFont+F1" svg:font-family="CIDFont+F1"/>
    <style:font-face style:name="CIDFont+F2" svg:font-family="CIDFont+F2"/>
    <style:font-face style:name="CIDFont+F3" svg:font-family="CIDFont+F3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6-03T12:41:09.71</meta:creation-date>
    <meta:document-statistic meta:table-count="0" meta:image-count="0" meta:object-count="0" meta:page-count="1" meta:paragraph-count="27" meta:word-count="252" meta:character-count="2487"/>
    <dc:date>2026-06-03T12:44:42.67</dc:date>
    <meta:editing-duration>PT3M33S</meta:editing-duration>
    <meta:editing-cycles>1</meta:editing-cycles>
    <meta:generator>OpenOffice/4.1.2$Win32 OpenOffice.org_project/412m3$Build-9782</meta:generator>
  </office:meta>
</office:document-meta>
</file>